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958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958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958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958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Normálníweb" style:master-page-name="MP0" style:family="paragraph">
      <style:paragraph-properties fo:break-before="page" fo:text-align="center" fo:margin-top="0in" fo:margin-bottom="0.1111in" fo:background-color="#FFFFFF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web" style:family="paragraph">
      <style:paragraph-properties fo:text-align="center" fo:margin-top="0in" fo:margin-bottom="0.1111in" fo:background-color="#FFFFFF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web" style:family="paragraph">
      <style:paragraph-properties fo:margin-top="0in" fo:margin-bottom="0in" fo:margin-left="0.5458in" fo:background-color="#FFFFFF">
        <style:tab-stops/>
      </style:paragraph-properties>
      <style:text-properties fo:color="#000000"/>
    </style:style>
    <style:style style:name="P4" style:parent-style-name="Normálníweb" style:list-style-name="LFO1" style:family="paragraph">
      <style:paragraph-properties fo:margin-top="0in" fo:margin-bottom="0in" fo:background-color="#FFFFFF"/>
    </style:style>
    <style:style style:name="T5" style:parent-style-name="Standardnípísmoodstavce" style:family="text">
      <style:text-properties fo:font-weight="bold" style:font-weight-asian="bold" fo:color="#FF0000"/>
    </style:style>
    <style:style style:name="T6" style:parent-style-name="Standardnípísmoodstavce" style:family="text">
      <style:text-properties fo:font-weight="bold" style:font-weight-asian="bold" fo:color="#FF0000"/>
    </style:style>
    <style:style style:name="T7" style:parent-style-name="Standardnípísmoodstavce" style:family="text">
      <style:text-properties fo:color="#FF0000"/>
    </style:style>
    <style:style style:name="P8" style:parent-style-name="Normálníweb" style:family="paragraph">
      <style:paragraph-properties fo:margin-top="0in" fo:margin-bottom="0in" fo:margin-left="0.5458in" fo:background-color="#FFFFFF">
        <style:tab-stops/>
      </style:paragraph-properties>
    </style:style>
    <style:style style:name="T9" style:parent-style-name="Standardnípísmoodstavce" style:family="text">
      <style:text-properties fo:color="#FF0000"/>
    </style:style>
    <style:style style:name="P10" style:parent-style-name="Normálníweb" style:family="paragraph">
      <style:paragraph-properties fo:margin-top="0in" fo:margin-bottom="0in" fo:background-color="#FFFFFF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font-weight="bold" style:font-weight-asian="bold" fo:color="#000000"/>
    </style:style>
    <style:style style:name="T13" style:parent-style-name="Standardnípísmoodstavce" style:family="text">
      <style:text-properties fo:color="#000000"/>
    </style:style>
    <style:style style:name="P14" style:parent-style-name="Normálníweb" style:family="paragraph">
      <style:paragraph-properties fo:margin-top="0in" fo:margin-bottom="0in" fo:margin-left="0.5458in" fo:background-color="#FFFFFF">
        <style:tab-stops/>
      </style:paragraph-properties>
      <style:text-properties fo:color="#000000"/>
    </style:style>
    <style:style style:name="P15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16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17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18" style:parent-style-name="Normálníweb" style:family="paragraph">
      <style:paragraph-properties fo:margin-top="0in" fo:margin-bottom="0in" fo:margin-left="0.5458in" fo:background-color="#FFFFFF">
        <style:tab-stops/>
      </style:paragraph-properties>
      <style:text-properties fo:color="#000000"/>
    </style:style>
    <style:style style:name="P19" style:parent-style-name="Normálníweb" style:family="paragraph">
      <style:paragraph-properties fo:margin-top="0in" fo:margin-bottom="0in" fo:margin-left="0.5458in" fo:background-color="#FFFFFF">
        <style:tab-stops/>
      </style:paragraph-properties>
      <style:text-properties fo:color="#000000"/>
    </style:style>
    <style:style style:name="P20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21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22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23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24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25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26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27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28" style:parent-style-name="Normálníweb" style:family="paragraph">
      <style:paragraph-properties fo:margin-top="0in" fo:margin-bottom="0in" fo:margin-left="0.2958in" fo:background-color="#FFFFFF">
        <style:tab-stops/>
      </style:paragraph-properties>
      <style:text-properties fo:color="#000000"/>
    </style:style>
    <style:style style:name="P29" style:parent-style-name="Normálníweb" style:list-style-name="LFO1" style:family="paragraph">
      <style:paragraph-properties fo:margin-top="0in" fo:margin-bottom="0in" fo:background-color="#FFFFFF"/>
      <style:text-properties fo:color="#000000"/>
    </style:style>
    <style:style style:name="P30" style:parent-style-name="Normálníweb" style:family="paragraph">
      <style:paragraph-properties fo:margin-top="0in" fo:margin-bottom="0.1111in" fo:margin-left="0.5458in" fo:background-color="#FFFFFF">
        <style:tab-stops/>
      </style:paragraph-properties>
      <style:text-properties fo:color="#000000"/>
    </style:style>
  </office:automatic-styles>
  <office:body>
    <office:text text:use-soft-page-breaks="true">
      <text:p text:style-name="P1">Organizace provozu v ZŠ Rozseč nad Kunštátem<text:s/></text:p>
      <text:p text:style-name="P2">ve školním roce 2020/2021 <text:s text:c="2"/></text:p>
      <text:p text:style-name="P3"/>
      <text:list text:style-name="LFO1" text:continue-numbering="true">
        <text:list-item>
          <text:p text:style-name="P4"><text:span text:style-name="T5">ú</text:span><text:span text:style-name="T6">terý 1.září - v 8:00h. <text:s/></text:span><text:span text:style-name="T7">společné slavnostní zahájení školního roku v tělocvičně školy</text:span></text:p>
        </text:list-item>
      </text:list>
      <text:p text:style-name="P8"><text:span text:style-name="T9"><text:s text:c="37"/>/žáci 1.ročníku s rodiči/</text:span></text:p>
      <text:p text:style-name="P10"><text:span text:style-name="T11"><text:s text:c="34"/>-<text:s/></text:span><text:span text:style-name="T12">do 9hod.</text:span><text:span text:style-name="T13">výuka-organizační záležitosti ve třídách-rozvrh,učebnice…..</text:span></text:p>
      <text:p text:style-name="P14"/>
      <text:list text:style-name="LFO1" text:continue-numbering="true">
        <text:list-item>
          <text:p text:style-name="P15">výuka v 1.týdnu – od 8:00 -11:40h., dále dle rozvrhu</text:p>
        </text:list-item>
        <text:list-item>
          <text:p text:style-name="P16">žáci vstupují do <text:s/>školní budovy bez<text:s/>roušek, bez čestných prohlášení</text:p>
        </text:list-item>
        <text:list-item>
          <text:p text:style-name="P17">rodiče do budovy nevstupují - výjimkou je doprovod žáků 1. ročníku</text:p>
        </text:list-item>
      </text:list>
      <text:p text:style-name="P18"><text:s text:c="48"/>- použití roušek dle aktuální situace</text:p>
      <text:p text:style-name="P19"/>
      <text:list text:style-name="LFO1" text:continue-numbering="true">
        <text:list-item>
          <text:p text:style-name="P20">ze šaten odcházejí žáci po přezutí přímo do své třídy</text:p>
        </text:list-item>
        <text:list-item>
          <text:p text:style-name="P21">v<text:s/>každé třídě je k dispozici tekuté mýdlo s dávkovačem,<text:s/>prostředek k dezinfikování rukou<text:s/>a jednorázové papírové ručníky</text:p>
        </text:list-item>
        <text:list-item>
          <text:p text:style-name="P22">žáci si myjí a dezinfikují ruce v průběhu celé<text:s/>výuky, nejlépe každou přestávku</text:p>
        </text:list-item>
        <text:list-item>
          <text:p text:style-name="P23">v<text:s/>průběhu celého vyučování probíhá<text:s/>pravidelné větrání všech učeben</text:p>
        </text:list-item>
        <text:list-item>
          <text:p text:style-name="P24">v<text:s/>průběhu vyučování probíhá rovněž dezinfekce povrchů (kliky, vypínače, lavice)</text:p>
        </text:list-item>
        <text:list-item>
          <text:p text:style-name="P25">o<text:s/>přestávkách se žáci snaží dodržovat zásadu skupinové izolace, kromě použití toalety se zdržují ve své třídě.</text:p>
        </text:list-item>
        <text:list-item>
          <text:p text:style-name="P26">v<text:s/>případě přesunu do jiné učebny se žáci pohybují ve skupině, kterou odvádí vyučující pedagog<text:s text:c="12"/><text:s text:c="20"/></text:p>
        </text:list-item>
        <text:list-item>
          <text:p text:style-name="P27">objeví-li se příznaky infekčního onemocnění v průběhu vyučování, je žák izolován od ostatních a zákonný zástupce je neprodleně informován o nutnosti bezodkladného vyzvednutí ze školy</text:p>
        </text:list-item>
      </text:list>
      <text:p text:style-name="P28"/>
      <text:list text:style-name="LFO1" text:continue-numbering="true">
        <text:list-item>
          <text:p text:style-name="P29">třídní schůzky a školní akce budou <text:s/>organizovány podle aktuální epidemiologické situace</text:p>
        </text:list-item>
      </text:list>
      <text:p text:style-name="P3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958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958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958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958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ucitel</dc:creator>
    <meta:creation-date>2020-08-26T17:09:00Z</meta:creation-date>
    <dc:date>2020-08-27T13:44:00Z</dc:date>
    <meta:template xlink:href="Normal" xlink:type="simple"/>
    <meta:editing-cycles>10</meta:editing-cycles>
    <meta:editing-duration>PT11760S</meta:editing-duration>
    <meta:document-statistic meta:page-count="1" meta:paragraph-count="3" meta:word-count="219" meta:character-count="1514" meta:row-count="10" meta:non-whitespace-character-count="1298"/>
  </office:meta>
</office:document-meta>
</file>