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 fo:background-color="#EBEBEB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list-style-name="LFO1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" style:parent-style-name="Normální" style:list-style-name="LFO1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9" style:parent-style-name="Normální" style:list-style-name="LFO1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" style:parent-style-name="Normální" style:list-style-name="LFO1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list-style-name="LFO1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 fo:background-color="#EBEBEB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 fo:background-color="#EBEBEB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9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2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5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8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2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5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8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1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4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8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1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4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7" style:parent-style-name="Normální" style:list-style-name="LFO2" style:family="paragraph">
      <style:paragraph-properties fo:text-align="justify" fo:margin-bottom="0in" fo:line-height="100%" fo:margin-left="0in" fo:background-color="#EBEBEB">
        <style:tab-stops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bottom="0in" fo:line-height="100%" fo:background-color="#EBEBEB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bottom="0in" fo:line-height="100%" fo:background-color="#EBEBEB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<text:line-break/></text:span></text:p>
      <text:list text:style-name="LFO1" text:continue-numbering="true">
        <text:list-item>
          <text:p text:style-name="P3"><text:span text:style-name="T4">zahájení:</text:span><text:span text:style-name="T5"> úterý 1. září 2020</text:span></text:p>
        </text:list-item>
        <text:list-item>
          <text:p text:style-name="P6"><text:span text:style-name="T7">konec 1. pololetí:</text:span><text:span text:style-name="T8"> čtvrtek 28. ledna 2021</text:span></text:p>
        </text:list-item>
        <text:list-item>
          <text:p text:style-name="P9"><text:span text:style-name="T10">konec 2. pololetí:</text:span><text:span text:style-name="T11"> středa 30. června 2021</text:span></text:p>
        </text:list-item>
        <text:list-item>
          <text:p text:style-name="P12"><text:span text:style-name="T13">zahájení dalšího školního roku:</text:span><text:span text:style-name="T14"> středa 1. září 2021</text:span></text:p>
        </text:list-item>
        <text:list-item>
          <text:p text:style-name="P15"/>
        </text:list-item>
      </text:list>
      <text:p text:style-name="P16"><text:span text:style-name="T17">Prázdniny a svátky v rámci školního roku:</text:span></text:p>
      <text:p text:style-name="P18"> </text:p>
      <text:list text:style-name="LFO2" text:continue-numbering="true">
        <text:list-item>
          <text:p text:style-name="P19"><text:span text:style-name="T20">Den české státnosti</text:span><text:span text:style-name="T21">: pondělí 28. září 2020</text:span></text:p>
        </text:list-item>
        <text:list-item>
          <text:p text:style-name="P22"><text:span text:style-name="T23">Podzimní prázdniny:</text:span><text:span text:style-name="T24"> čtvrtek 29. října a pátek 30. října 2020</text:span></text:p>
        </text:list-item>
        <text:list-item>
          <text:p text:style-name="P25"><text:span text:style-name="T26">Den vzniku samostatného československého státu: </text:span><text:span text:style-name="T27">středa 28. října 2020</text:span></text:p>
        </text:list-item>
        <text:list-item>
          <text:p text:style-name="P28"><text:span text:style-name="T29">Den boje za<text:s/></text:span><text:span text:style-name="T30">svobodu a demokracii:</text:span><text:span text:style-name="T31"> úterý 17. listopadu 2020</text:span></text:p>
        </text:list-item>
        <text:list-item>
          <text:p text:style-name="P32"><text:span text:style-name="T33">Vánoční prázdniny:</text:span><text:span text:style-name="T34"> středa 23. prosince 2020 - neděle 3. ledna 2021</text:span></text:p>
        </text:list-item>
        <text:list-item>
          <text:p text:style-name="P35"><text:span text:style-name="T36">Pololetní prázdniny:</text:span><text:span text:style-name="T37"> pátek 29. ledna 2021</text:span></text:p>
        </text:list-item>
        <text:list-item>
          <text:p text:style-name="P38"><text:span text:style-name="T39">Jarní prázdniny:</text:span><text:span text:style-name="T40"> 22. února - 28. února 2021</text:span></text:p>
        </text:list-item>
        <text:list-item>
          <text:p text:style-name="P41"><text:span text:style-name="T42">Velikonoční prázdniny:</text:span><text:span text:style-name="T43"> čtvrtek 1. dubna 2021</text:span></text:p>
        </text:list-item>
        <text:list-item>
          <text:p text:style-name="P44"><text:span text:style-name="T45">Velký pátek</text:span><text:span text:style-name="T46">:</text:span><text:span text:style-name="T47"> pátek 2. dubna 2021</text:span></text:p>
        </text:list-item>
        <text:list-item>
          <text:p text:style-name="P48"><text:span text:style-name="T49">Velikonoční pondělí:</text:span><text:span text:style-name="T50"> pondělí 5. dubna 2021</text:span></text:p>
        </text:list-item>
        <text:list-item>
          <text:p text:style-name="P51"><text:span text:style-name="T52">Svátek práce:</text:span><text:span text:style-name="T53"> sobota 1. května 2021</text:span></text:p>
        </text:list-item>
        <text:list-item>
          <text:p text:style-name="P54"><text:span text:style-name="T55">Den vítězství:</text:span><text:span text:style-name="T56"> sobota 8. května 2021</text:span></text:p>
        </text:list-item>
        <text:list-item>
          <text:p text:style-name="P57"><text:span text:style-name="T58">Hlavní letní prázdniny:</text:span><text:span text:style-name="T59"> čtvrtek 1. července 2021 - úterý  31. srpna 2021</text:span></text:p>
        </text:list-item>
      </text:list>
      <text:p text:style-name="P60"/>
      <text:p text:style-name="P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0-08-26T15:48:00Z</meta:creation-date>
    <dc:date>2020-08-27T13:38:00Z</dc:date>
    <meta:template xlink:href="Normal" xlink:type="simple"/>
    <meta:editing-cycles>4</meta:editing-cycles>
    <meta:editing-duration>PT1140S</meta:editing-duration>
    <meta:document-statistic meta:page-count="1" meta:paragraph-count="1" meta:word-count="125" meta:character-count="867" meta:row-count="6" meta:non-whitespace-character-count="743"/>
  </office:meta>
</office:document-meta>
</file>