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25252" fo:font-size="10.5pt" style:font-size-asian="10.5pt" style:font-size-complex="10.5pt" fo:background-color="#FFFFFF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525252" fo:font-size="10.5pt" style:font-size-asian="10.5pt" style:font-size-complex="10.5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</style:style>
    <style:style style:name="T5" style:parent-style-name="Standardnípísmoodstavce" style:family="text">
      <style:text-properties style:font-name="Arial" style:font-name-asian="Times New Roman" style:font-name-complex="Arial" fo:color="#525252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color="#525252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525252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color="#525252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525252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</style:style>
    <style:style style:name="T11" style:parent-style-name="Standardnípísmoodstavce" style:family="text">
      <style:text-properties style:font-name="Times New Roman" style:font-name-asian="Times New Roman" fo:color="#525252" fo:font-size="12pt" style:font-size-asian="12pt" style:font-size-complex="12pt" fo:background-color="#FFFFFF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color="#525252" fo:font-size="12pt" style:font-size-asian="12pt" style:font-size-complex="12pt" fo:background-color="#FFFFFF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background-color="#FFFFFF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fo:color="#525252" fo:font-size="12pt" style:font-size-asian="12pt" style:font-size-complex="12pt" fo:background-color="#FFFFFF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background-color="#FFFFFF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background-color="#FFFFFF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color="#525252" fo:font-size="12pt" style:font-size-asian="12pt" style:font-size-complex="12pt" fo:background-color="#FFFFFF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525252" fo:font-size="12pt" style:font-size-asian="12pt" style:font-size-complex="12pt" fo:background-color="#FFFFFF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fo:color="#525252" fo:font-size="12pt" style:font-size-asian="12pt" style:font-size-complex="12pt" fo:background-color="#FFFFFF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color="#FF0000" fo:font-size="12pt" style:font-size-asian="12pt" style:font-size-complex="12pt" fo:background-color="#FFFFFF" style:language-asian="cs" style:country-asian="CZ"/>
    </style:style>
    <style:style style:name="P24" style:parent-style-name="Normální" style:family="paragraph">
      <style:paragraph-properties fo:margin-bottom="0in" fo:line-height="100%" fo:background-color="#FFFFFF"/>
    </style:style>
    <style:style style:name="T25" style:parent-style-name="Standardnípísmoodstavce" style:family="text">
      <style:text-properties fo:color="#000000" fo:font-size="10.5pt" style:font-size-asian="10.5pt" style:font-size-complex="10.5pt"/>
    </style:style>
    <style:style style:name="T26" style:parent-style-name="Standardnípísmoodstavce" style:family="text">
      <style:text-properties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Times New Roman" style:font-name-complex="Arial" fo:color="#525252" fo:font-size="10.5pt" style:font-size-asian="10.5pt" style:font-size-complex="10.5pt" fo:background-color="#FFFFFF" style:language-asian="cs" style:country-asian="CZ"/>
    </style:style>
    <style:style style:name="P2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525252" fo:font-size="10.5pt" style:font-size-asian="10.5pt" style:font-size-complex="10.5pt" fo:background-color="#FFFFFF" style:language-asian="cs" style:country-asian="CZ"/>
    </style:style>
    <style:style style:name="P29" style:parent-style-name="Normální" style:family="paragraph">
      <style:paragraph-properties fo:margin-bottom="0in" fo:line-height="100%" fo:background-color="#FFFFFF"/>
    </style:style>
    <style:style style:name="T30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525252" fo:font-size="10.5pt" style:font-size-asian="10.5pt" style:font-size-complex="10.5pt" fo:background-color="#FFFFFF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language-asian="cs" style:country-asian="CZ"/>
    </style:style>
    <style:style style:name="P35" style:parent-style-name="Normální" style:family="paragraph">
      <style:paragraph-properties fo:margin-bottom="0in" fo:line-height="100%" fo:background-color="#FFFFFF"/>
    </style:style>
    <style:style style:name="P36" style:parent-style-name="Normálníweb" style:family="paragraph">
      <style:paragraph-properties fo:margin-top="0in" fo:margin-bottom="0.1666in" fo:background-color="#FFFFFF"/>
    </style:style>
    <style:style style:name="T37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álníweb" style:family="paragraph">
      <style:paragraph-properties fo:margin-top="0in" fo:margin-bottom="0.1666in" fo:background-color="#FFFFFF"/>
      <style:text-properties style:font-name="Calibri" style:font-name-complex="Calibri" fo:color="#000000" fo:font-size="10pt" style:font-size-asian="10pt" style:font-size-complex="10pt"/>
    </style:style>
    <style:style style:name="P40" style:parent-style-name="Normálníweb" style:family="paragraph">
      <style:paragraph-properties fo:margin-top="0in" fo:margin-bottom="0.1666in" fo:background-color="#FFFFFF"/>
    </style:style>
    <style:style style:name="T41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Standardnípísmoodstavce" style:family="text">
      <style:text-properties style:font-name="Calibri" style:font-name-complex="Calibri" fo:color="#FF0000" fo:font-size="10pt" style:font-size-asian="10pt" style:font-size-complex="10pt"/>
    </style:style>
    <style:style style:name="T43" style:parent-style-name="Standardnípísmoodstavce" style:family="text">
      <style:text-properties style:font-name="Calibri" style:font-name-complex="Calibri" fo:color="#92D050" fo:font-size="10pt" style:font-size-asian="10pt" style:font-size-complex="10pt"/>
    </style:style>
    <style:style style:name="T44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Standardnípísmoodstavce" style:family="text">
      <style:text-properties style:font-name="Calibri" style:font-name-complex="Calibri" fo:color="#00B0F0" fo:font-size="10pt" style:font-size-asian="10pt" style:font-size-complex="10pt"/>
    </style:style>
    <style:style style:name="P46" style:parent-style-name="Normálníweb" style:family="paragraph">
      <style:paragraph-properties fo:margin-top="0in" fo:margin-bottom="0.1666in" fo:background-color="#FFFFFF"/>
    </style:style>
    <style:style style:name="T47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Normálníweb" style:family="paragraph">
      <style:paragraph-properties fo:margin-top="0in" fo:margin-bottom="0.1666in" fo:background-color="#FFFFFF"/>
    </style:style>
    <style:style style:name="T51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Normálníweb" style:family="paragraph">
      <style:paragraph-properties fo:margin-top="0in" fo:margin-bottom="0.1666in" fo:background-color="#FFFFFF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álníweb" style:family="paragraph">
      <style:paragraph-properties fo:margin-top="0in" fo:margin-bottom="0.1666in" fo:background-color="#FFFFFF"/>
    </style:style>
    <style:style style:name="T56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Normálníweb" style:family="paragraph">
      <style:paragraph-properties fo:margin-top="0in" fo:margin-bottom="0.1666in" fo:background-color="#FFFFFF"/>
      <style:text-properties style:font-name="Calibri" style:font-name-complex="Calibri" fo:color="#000000" fo:font-size="10pt" style:font-size-asian="10pt" style:font-size-complex="10pt"/>
    </style:style>
    <style:style style:name="P60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color="#FF0000" fo:font-size="10pt" style:font-size-asian="10pt" style:font-size-complex="10pt" fo:background-color="#FFFFFF" style:language-asian="cs" style:country-asian="CZ"/>
    </style:style>
    <style:style style:name="P61" style:parent-style-name="Normální" style:family="paragraph">
      <style:paragraph-properties fo:margin-bottom="0in" fo:line-height="100%" fo:background-color="#FFFFFF"/>
    </style:style>
    <style:style style:name="P62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525252" fo:font-size="10.5pt" style:font-size-asian="10.5pt" style:font-size-complex="10.5pt" fo:background-color="#FFFFFF" style:language-asian="cs" style:country-asian="CZ"/>
    </style:style>
    <style:style style:name="P63" style:parent-style-name="Normální" style:family="paragraph">
      <style:paragraph-properties fo:margin-bottom="0.1666in" fo:line-height="100%" fo:background-color="#FFFFFF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5" style:parent-style-name="Normální" style:family="paragraph">
      <style:paragraph-properties fo:margin-bottom="0.1666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margin-bottom="0.1666in" fo:line-height="100%" fo:background-color="#FFFFFF"/>
    </style:style>
    <style:style style:name="T67" style:parent-style-name="Standardnípísmoodstavce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margin-bottom="0.1666in" fo:line-height="100%" fo:background-color="#FFFFFF"/>
    </style:style>
    <style:style style:name="T73" style:parent-style-name="Standardnípísmoodstavce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.1666in" fo:line-height="100%" fo:background-color="#FFFFFF"/>
    </style:style>
    <style:style style:name="T80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82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83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-asian="Times New Roman" style:font-name-complex="Calibri" fo:color="#FF0000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-asian="Times New Roman" style:font-name-complex="Calibri" fo:color="#FF0000" fo:font-size="10pt" style:font-size-asian="10pt" style:font-size-complex="10pt" style:language-asian="cs" style:country-asian="CZ"/>
    </style:style>
    <style:style style:name="P87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88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89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90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2" style:parent-style-name="Normální" style:family="paragraph">
      <style:paragraph-properties fo:margin-bottom="0in" fo:line-height="100%" fo:background-color="#FFFFFF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4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5" style:parent-style-name="Odstavecseseznamem" style:list-style-name="LFO2" style:family="paragraph">
      <style:paragraph-properties fo:margin-bottom="0in" fo:line-height="100%" fo:background-color="#FFFFFF"/>
    </style:style>
    <style:style style:name="T96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00" style:parent-style-name="Odstavecseseznamem" style:list-style-name="LFO2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01" style:parent-style-name="Odstavecseseznamem" style:list-style-name="LFO2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02" style:parent-style-name="Odstavecseseznamem" style:list-style-name="LFO2" style:family="paragraph">
      <style:paragraph-properties fo:margin-top="0.0694in" fo:margin-bottom="0.0694in" fo:line-height="100%" fo:background-color="#FFFFFF"/>
    </style:style>
    <style:style style:name="T103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04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05" style:parent-style-name="Standardnípísmoodstavce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0pt" style:font-size-asian="10pt" style:font-size-complex="10pt" style:language-asian="cs" style:country-asian="CZ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08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cs" style:country-asian="CZ"/>
    </style:style>
    <style:style style:name="P109" style:parent-style-name="Odstavecseseznamem" style:list-style-name="LFO2" style:family="paragraph">
      <style:paragraph-properties fo:margin-top="0.0694in" fo:margin-bottom="0.0694in" fo:line-height="100%" fo:background-color="#FFFFFF"/>
    </style:style>
    <style:style style:name="T110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cs" style:country-asian="CZ"/>
    </style:style>
    <style:style style:name="P112" style:parent-style-name="Odstavecseseznamem" style:list-style-name="LFO2" style:family="paragraph">
      <style:paragraph-properties fo:margin-top="0.0694in" fo:margin-bottom="0.0694in" fo:line-height="100%" fo:background-color="#FFFFFF"/>
    </style:style>
    <style:style style:name="T113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14" style:parent-style-name="Odstavecseseznamem" style:list-style-name="LFO3" style:family="paragraph">
      <style:paragraph-properties fo:margin-top="0.0694in" fo:margin-bottom="0.0694in" fo:line-height="100%" fo:background-color="#FFFFFF"/>
    </style:style>
    <style:style style:name="T115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16" style:parent-style-name="Odstavecseseznamem" style:list-style-name="LFO3" style:family="paragraph">
      <style:paragraph-properties fo:margin-top="0.0694in" fo:margin-bottom="0.0694in" fo:line-height="100%" fo:background-color="#FFFFFF"/>
      <style:text-properties style:font-name-complex="Calibri" fo:font-size="10pt" style:font-size-asian="10pt" style:font-size-complex="10pt"/>
    </style:style>
    <style:style style:name="P117" style:parent-style-name="Odstavecseseznamem" style:list-style-name="LFO3" style:family="paragraph">
      <style:paragraph-properties fo:margin-top="0.0694in" fo:margin-bottom="0.0694in" fo:line-height="100%" fo:background-color="#FFFFFF"/>
    </style:style>
    <style:style style:name="T118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1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20" style:parent-style-name="Normální" style:list-style-name="LFO3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21" style:parent-style-name="Normální" style:list-style-name="LFO3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22" style:parent-style-name="Normální" style:list-style-name="LFO3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23" style:parent-style-name="Normální" style:family="paragraph">
      <style:paragraph-properties fo:margin-bottom="0.1666in" fo:line-height="100%" fo:background-color="#FFFFFF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26" style:parent-style-name="Odstavecseseznamem" style:list-style-name="LFO4" style:family="paragraph">
      <style:paragraph-properties fo:margin-bottom="0.1666in" fo:line-height="100%" fo:background-color="#FFFFFF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8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2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31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32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33" style:parent-style-name="Odstavecseseznamem" style:list-style-name="LFO5" style:family="paragraph">
      <style:paragraph-properties fo:margin-bottom="0.1666in" fo:line-height="100%" fo:background-color="#FFFFFF">
        <style:tab-stops>
          <style:tab-stop style:type="left" style:position="0in"/>
        </style:tab-stops>
      </style:paragraph-properties>
    </style:style>
    <style:style style:name="T134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P135" style:parent-style-name="Odstavecseseznamem" style:list-style-name="LFO5" style:family="paragraph">
      <style:paragraph-properties fo:margin-bottom="0.1666in" fo:line-height="100%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36" style:parent-style-name="Odstavecseseznamem" style:list-style-name="LFO5" style:family="paragraph">
      <style:paragraph-properties fo:margin-bottom="0.1666in" fo:line-height="100%" fo:background-color="#FFFFFF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3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3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40" style:parent-style-name="Odstavecseseznamem" style:list-style-name="LFO5" style:family="paragraph">
      <style:paragraph-properties fo:margin-bottom="0.1666in" fo:line-height="100%" fo:background-color="#FFFFFF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4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43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fo:margin-top="0.0694in" fo:margin-bottom="0.0694in" fo:line-height="100%" fo:background-color="#FFFFFF"/>
    </style:style>
    <style:style style:name="T14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4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47" style:parent-style-name="Normální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4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4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50" style:parent-style-name="Standardnípísmoodstavce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51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5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53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54" style:parent-style-name="Normální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55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57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58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T159" style:parent-style-name="Standardnípísmoodstavce" style:family="text"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P161" style:parent-style-name="Bezmezer" style:family="paragraph">
      <style:text-properties style:font-name-complex="Calibri" fo:font-size="10pt" style:font-size-asian="10pt" style:font-size-complex="10pt" style:language-asian="cs" style:country-asian="CZ"/>
    </style:style>
    <style:style style:name="P162" style:parent-style-name="Bezmezer" style:family="paragraph">
      <style:text-properties style:font-name-complex="Calibri" fo:font-size="10pt" style:font-size-asian="10pt" style:font-size-complex="10pt" style:language-asian="cs" style:country-asian="CZ"/>
    </style:style>
    <style:style style:name="P163" style:parent-style-name="Bezmezer" style:family="paragraph">
      <style:text-properties style:font-name-complex="Calibri" fo:font-size="10pt" style:font-size-asian="10pt" style:font-size-complex="10pt" style:language-asian="cs" style:country-asian="CZ"/>
    </style:style>
    <style:style style:name="P164" style:parent-style-name="Normální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Vážení rodiče,</text:span></text:p>
      <text:p text:style-name="P3"> </text:p>
      <text:p text:style-name="P4"><text:span text:style-name="T5"> </text:span><text:span text:style-name="T6">předáváme Vám touto cestou<text:s/></text:span><text:span text:style-name="T7">informace k výuce v ZŠ Rozseč od 25.5. 2020.</text:span><text:span text:style-name="T8"><text:s/></text:span></text:p>
      <text:p text:style-name="P9"/>
      <text:p text:style-name="P10"><text:span text:style-name="T11">Žáci</text:span><text:span text:style-name="T12"><text:s/></text:span><text:span text:style-name="T13">musí být</text:span><text:span text:style-name="T14"><text:s/>kromě školních potřeb <text:s/></text:span><text:span text:style-name="T15">vybaveni <text:s/>min.</text:span><text:span text:style-name="T16">2 rouškami, sáčkem na roušky</text:span><text:span text:style-name="T17"><text:s/></text:span></text:p>
      <text:p text:style-name="P18"><text:span text:style-name="T19"><text:s text:c="67"/></text:span><text:span text:style-name="T20">a rodiči</text:span><text:span text:style-name="T21"><text:s/></text:span><text:span text:style-name="T22">podepsaným Čestným prohlášením</text:span><text:span text:style-name="T23"><text:s/></text:span></text:p>
      <text:p text:style-name="P24"><text:span text:style-name="T25"><text:s text:c="12"/>(o neexistenci příznaků virového infekčního onemocnění a </text:span><text:span text:style-name="T26">seznámení s vymezením rizikových skupin)</text:span><text:span text:style-name="T27"><text:s/></text:span></text:p>
      <text:p text:style-name="P28"/>
      <text:p text:style-name="P29"><text:span text:style-name="T30"><text:s/>! ! ! <text:s/></text:span><text:span text:style-name="T31"><text:s text:c="4"/></text:span><text:span text:style-name="T32">Tiskopis je <text:s/>k dispozici</text:span><text:span text:style-name="T33"><text:s/>v chodbě obecního úřadu nebo po tel.domluvě ve škole. <text:s/></text:span><text:span text:style-name="T34"><text:s/>! ! !<text:s/></text:span></text:p>
      <text:p text:style-name="P35"/>
      <text:p text:style-name="P36"><text:span text:style-name="T37">ORGANIZACE<text:s/></text:span><text:span text:style-name="T38">VZDĚLÁVACÍCH <text:s/>AKTIVIT A <text:s/>DALŠÍCH <text:s/>SOUVISLOSTÍ</text:span></text:p>
      <text:p text:style-name="P39">Základní škola zajišťuje vzdělávací aktivity dle mimořádného opatření Ministerstva zdravotnictví pro žáky <text:s text:c="10"/>1. až 5. ročníku základní školy.<text:s/></text:p>
      <text:p text:style-name="P40"><text:span text:style-name="T41">Vzdělávací aktivity se realizují pro tyto <text:s/>skupiny žáků:<text:s/></text:span><text:span text:style-name="T42">1.ročník, <text:s text:c="6"/></text:span><text:span text:style-name="T43">2.ročník,</text:span><text:span text:style-name="T44"><text:s text:c="9"/></text:span><text:span text:style-name="T45">3.a 4.ročník</text:span></text:p>
      <text:p text:style-name="P46"><text:span text:style-name="T47">Vždy musí být splněny podmínky:<text:s/></text:span><text:span text:style-name="T48">jeden žák v lavici</text:span><text:span text:style-name="T49"><text:s/>s rozestupy mezi lavicemi -2m.</text:span></text:p>
      <text:p text:style-name="P50"><text:span text:style-name="T51">Složení skupin je neměnné po celou dobu -do 30. 6.<text:s/></text:span><text:span text:style-name="T52">2020.  </text:span></text:p>
      <text:p text:style-name="P53"><text:span text:style-name="T54">Žáka nelze zařadit do školní skupiny později než k 25. 5. 2020.</text:span></text:p>
      <text:p text:style-name="P55"><text:span text:style-name="T56">Vzdělávací aktivity jsou organizovány </text:span><text:span text:style-name="T57">pravidelně každý pracovní den</text:span><text:span text:style-name="T58">.</text:span></text:p>
      <text:p text:style-name="P59">Je zcela v kompetenci zástupce statutárního orgánu školy rozhodnout o tom, jaké vzdělávací a zájmové aktivity a v jakém rozsahu budou realizovány.</text:p>
      <text:p text:style-name="P60">Výuka žáků 1.- 4. ročníku bude probíhat každý den v hlavních předmětech-ČJ (čtení,psaní),MA, PR,VL, PŘ.</text:p>
      <text:p text:style-name="P61"/>
      <text:p text:style-name="P62"><text:s text:c="119"/></text:p>
      <text:p text:style-name="P63"><text:span text:style-name="T64"><text:s/>PROVOZNÍ DOBA ŠKOLY</text:span></text:p>
      <text:p text:style-name="P65">Začátek a konec vzdělávacích aktivit během dne stanoví zástupce statutárního orgánu školy.<text:s/></text:p>
      <text:p text:style-name="P66"><text:span text:style-name="T67">Začátek <text:s/></text:span><text:span text:style-name="T68">je stanoven<text:s/></text:span><text:span text:style-name="T69">od 8:00 hod.<text:s/></text:span><text:span text:style-name="T70">–<text:s/></text:span><text:span text:style-name="T71">konec 11:40 hod.</text:span></text:p>
      <text:p text:style-name="P72"><text:span text:style-name="T73">Při cestě do školy a ze školy</text:span><text:span text:style-name="T74"><text:s/>se na žáky vztahují obecná pravidla chování stanovená<text:s/></text:span><text:span text:style-name="T75">krizovými opatřeními, zejména zakrytí úst a nosu ochrannými prostředky </text:span><text:span text:style-name="T76">(rouška) a</text:span><text:span text:style-name="T77"><text:s/>dodržení odstupů 2 metry v souladu s krizovými nebo mimořádnými opatřeními </text:span><text:span text:style-name="T78">(není tedy nutné např. u doprovodu žáka/členů společné domácnosti).</text:span></text:p>
      <text:p text:style-name="P79"><text:span text:style-name="T80">Pohyb žáků před vstupem do škol</text:span><text:span text:style-name="T81">y je organizován následovně:</text:span></text:p>
      <text:list text:style-name="LFO1" text:continue-numbering="true">
        <text:list-item>
          <text:p text:style-name="P82"><text:span text:style-name="T83"><text:s/></text:span><text:span text:style-name="T84">Přicházejí v době<text:s/></text:span><text:span text:style-name="T85">od 7:40 do 7:55 hod.</text:span><text:span text:style-name="T86">.</text:span></text:p>
        </text:list-item>
        <text:list-item>
          <text:p text:style-name="P87"><text:span text:style-name="T88"><text:s/>Dodržují <text:s/>odstupy <text:s/>2 metry v souladu s krizovými nebo mimořádnými opatřeními.</text:span></text:p>
        </text:list-item>
        <text:list-item>
          <text:p text:style-name="P89"><text:span text:style-name="T90">Pro všechny <text:s/>nacházející se před školou platí povinnost zakrytí úst a nosu.</text:span></text:p>
        </text:list-item>
      </text:list>
      <text:p text:style-name="P91"/>
      <text:p text:style-name="P92"><text:span text:style-name="T93"><text:s/></text:span><text:span text:style-name="T94">Vstup do budovy školy</text:span></text:p>
      <text:list text:style-name="LFO2" text:continue-numbering="true">
        <text:list-item>
          <text:p text:style-name="P95"><text:span text:style-name="T96">Vstup<text:s/></text:span><text:span text:style-name="T97">do budovy školy je umožněn </text:span><text:span text:style-name="T98">pouze žákům</text:span><text:span text:style-name="T99">, nikoliv doprovázejícím osobám.</text:span></text:p>
        </text:list-item>
        <text:list-item>
          <text:p text:style-name="P100">Zaměstnanci při <text:s/>vstupu <text:s/>dohlédnou, aby nedocházelo ke kontaktu mezi skupinami.</text:p>
        </text:list-item>
        <text:list-item>
          <text:p text:style-name="P101">Po dezinfekci rukou a přezutí odchází žák přímo do učebny určené jeho skupině.</text:p>
        </text:list-item>
        <text:list-item>
          <text:p text:style-name="P102"><text:span text:style-name="T103">Všichni žáci i zaměstnanci</text:span><text:span text:style-name="T104"><text:s/>školy<text:s/></text:span><text:span text:style-name="T105">nosí </text:span><text:span text:style-name="T106">v prostorách školy i učebny roušky</text:span><text:span text:style-name="T107">,<text:s/></text:span><text:span text:style-name="T108">protože <text:s text:c="55"/>z prostorových důvodů <text:s/>je nemožné zachovat rozestupy nejméně <text:s/>2 m.</text:span></text:p>
        </text:list-item>
        <text:list-item>
          <text:p text:style-name="P109"><text:span text:style-name="T110">Pedagogové jednotlivých skupin určí v učebně místo k odložení svrchního oděvu.</text:span><text:span text:style-name="T111"><text:s/></text:span></text:p>
        </text:list-item>
        <text:list-item>
          <text:p text:style-name="P112"><text:span text:style-name="T113">Po příchodu do učebny si žák umyje a dezinfikuje ruce.</text:span></text:p>
        </text:list-item>
      </text:list>
      <text:list text:style-name="LFO3" text:continue-numbering="true">
        <text:list-item>
          <text:p text:style-name="P114"><text:span text:style-name="T115">Žáci si po každém vzdělávacím bloku vydezinfikují nebo umyjí ruce ve své učebně.</text:span></text:p>
        </text:list-item>
        <text:list-item>
          <text:p text:style-name="P116">Při výměně si každý žák použitou roušku ukládá do sáčku.</text:p>
        </text:list-item>
        <text:list-item>
          <text:p text:style-name="P117"><text:span text:style-name="T118">Přesuny skupin žáků, pohyb na chodbách, návštěva toalet či<text:s/></text:span><text:span text:style-name="T119">společných prostor jsou organizovány tak, aby byly minimalizovány kontakty jak mezi skupinami, tak jednotlivci včetně zaměstnanců školy.</text:span></text:p>
        </text:list-item>
        <text:list-item>
          <text:p text:style-name="P120">Učebny a toalety jsou vybaveny tekoucí pitnou vodou, mýdlem v dávkovači, nádobou na dezinfekci a jejím dávkovačem a jednorázovými papírovými ručníky pro bezpečné osušení rukou.</text:p>
        </text:list-item>
        <text:list-item>
          <text:p text:style-name="P121">Ve společných a venkovních prostorách se mohou žáci pohybovat pouze se souhlasem vyučujícího a organizovaně.</text:p>
        </text:list-item>
        <text:list-item>
          <text:p text:style-name="P122">Žák je povinen dodržovat stanovená hygienická pravidla; jejich opakované nedodržování, po<text:s/>prokazatelném upozornění zákonného zástupce žáka, je důvodem <text:s/>k nevpuštění žáka do školy, <text:s text:c="16"/>resp. k vyřazení žáka ze skupiny.</text:p>
        </text:list-item>
      </text:list>
      <text:p text:style-name="P123"><text:span text:style-name="T124"><text:s/></text:span><text:span text:style-name="T125">ZPŮSOB PŘEDÁVÁNÍ, VYZVEDÁVÁNÍ A OMLOUVÁNÍ ŽÁKŮ</text:span></text:p>
      <text:list text:style-name="LFO4" text:continue-numbering="true">
        <text:list-item>
          <text:p text:style-name="P126"><text:span text:style-name="T127">Po dopoledním provozu</text:span><text:span text:style-name="T128"><text:s/>(nebo v jeho <text:s/>průběhu)<text:s/></text:span><text:span text:style-name="T129">odchází žák</text:span><text:span text:style-name="T130"><text:s text:c="3"/>(na<text:s/></text:span><text:span text:style-name="T131">základě písemné žádosti zákonného zástupce se stanovením času odchodu) <text:s/></text:span><text:span text:style-name="T132">samostatně.</text:span></text:p>
        </text:list-item>
      </text:list>
      <text:list text:style-name="LFO5" text:continue-numbering="true">
        <text:list-item>
          <text:p text:style-name="P133"><text:span text:style-name="T134">Zákonný zástupce si také může žáka osobně <text:s/>vyzvednout.</text:span></text:p>
        </text:list-item>
        <text:list-item>
          <text:p text:style-name="P135">Zákonný zástupce omlouvá žáka z docházky ve skupině předem (písemně, telefonicky), nejpozději do 8:00 hod. toho dne,<text:s/>kdy žák chybí.</text:p>
        </text:list-item>
        <text:list-item>
          <text:p text:style-name="P136"><text:span text:style-name="T137">Škola vede </text:span><text:span text:style-name="T138">evidenci o docházce</text:span><text:span text:style-name="T139"> žáků do skupin.</text:span></text:p>
        </text:list-item>
        <text:list-item>
          <text:p text:style-name="P140"><text:span text:style-name="T141">V případě </text:span><text:span text:style-name="T142">nepřítomnosti žáka delší než 3 dny,</text:span><text:span text:style-name="T143"> žádá škola informaci od zákonného zástupce o důvodech nepřítomnosti a o tom, zda bude žák nadále do skupiny docházet.</text:span></text:p>
        </text:list-item>
      </text:list>
      <text:p text:style-name="P144"><text:bookmark-start text:name="bookmark8"/><text:span text:style-name="T145"><text:s/>Při podezření na možné přízna</text:span><text:span text:style-name="T146">ky COVID-19</text:span><text:bookmark-end text:name="bookmark8"/></text:p>
      <text:p text:style-name="P147"><text:span text:style-name="T148">Nikdo s příznaky infekce</text:span><text:span text:style-name="T149"> dýchacích cest, které by mohly odpovídat známým příznakům COVID-19 </text:span><text:span text:style-name="T150">(zvýšená tělesná teplota, kašel, náhlá ztráta chuti a čichu, jiný příznak akutní infekce dýchacích cest),</text:span><text:span text:style-name="T151"> </text:span><text:span text:style-name="T152">nesmí do školy vstoupit</text:span><text:span text:style-name="T153">.</text:span></text:p>
      <text:p text:style-name="P154"><text:span text:style-name="T155">Pokud žák vykazuje<text:s/></text:span><text:span text:style-name="T156">některý z možných příznaků COVID-19, musí být umístěn do samostatné místnosti a<text:s/></text:span><text:span text:style-name="T157">musí být kontaktován zákonný zástupce žáka s ohledem na okamžité vyzvednutí žáka.</text:span><text:span text:style-name="T158"><text:s/>O podezření informuje škola spádovou hygienickou stanici. Ostatní žáky je pak vhodné umístit d</text:span><text:span text:style-name="T159">o jiné místnosti nebo změnit aktivitu na pobyt venku s povinným nošením roušky, dokud není známý zdravotní stav indisponovaného žáka.</text:span></text:p>
      <text:p text:style-name="P160"/>
      <text:p text:style-name="P161"><text:s/>V Rozseči <text:s/>dne <text:s/>18.5. 2020 <text:s text:c="66"/>Mgr.Jitka Šikulová,ředitelka</text:p>
      <text:p text:style-name="P162"><text:s text:c="117"/>ZŠ Rozseč nad Kunštátem</text:p>
      <text:p text:style-name="P163"><text:s text:c="87"/></text:p>
      <text:p text:style-name="P164"/>
      <text:p text:style-name="P165"/>
      <text:p text:style-name="P1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citel</meta:initial-creator>
    <dc:creator>Lada</dc:creator>
    <meta:creation-date>2020-05-18T06:04:00Z</meta:creation-date>
    <dc:date>2020-05-18T06:04:00Z</dc:date>
    <meta:print-date>2020-05-07T17:5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1" meta:character-count="5245" meta:row-count="37" meta:non-whitespace-character-count="4494"/>
  </office:meta>
</office:document-meta>
</file>